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57cm" fo:margin-left="-0.372cm" table:align="left"/>
    </style:style>
    <style:style style:name="Таблица1.A" style:family="table-column">
      <style:table-column-properties style:column-width="10.462cm"/>
    </style:style>
    <style:style style:name="Таблица1.B" style:family="table-column">
      <style:table-column-properties style:column-width="7.611cm"/>
    </style:style>
    <style:style style:name="Таблица1.C" style:family="table-column">
      <style:table-column-properties style:column-width="0.497cm"/>
    </style:style>
    <style:style style:name="Таблица1.A1" style:family="table-cell">
      <style:table-cell-properties fo:padding="0.097cm" fo:border="none" style:writing-mode="page"/>
    </style:style>
    <style:style style:name="Таблица1.C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44bab" officeooo:paragraph-rsid="00144ba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44bab" officeooo:paragraph-rsid="0014a737" style:font-size-asian="24pt" style:font-weight-asian="bold" style:font-size-complex="24pt" style:font-weight-complex="bold"/>
    </style:style>
    <style:style style:name="P3" style:family="paragraph" style:parent-style-name="Table_20_Contents">
      <style:text-properties style:font-name="Times New Roman" fo:font-size="16pt" officeooo:rsid="00144bab" officeooo:paragraph-rsid="00144bab" style:font-size-asian="16pt" style:font-size-complex="16pt"/>
    </style:style>
    <style:style style:name="P4" style:family="paragraph" style:parent-style-name="Table_20_Contents">
      <style:text-properties style:font-name="Times New Roman" fo:font-size="16pt" officeooo:rsid="00144bab" officeooo:paragraph-rsid="0014a737" style:font-size-asian="16pt" style:font-size-complex="16pt"/>
    </style:style>
    <style:style style:name="P5" style:family="paragraph" style:parent-style-name="Table_20_Contents">
      <style:paragraph-properties>
        <style:tab-stops>
          <style:tab-stop style:position="4.874cm"/>
          <style:tab-stop style:position="6.329cm"/>
        </style:tab-stops>
      </style:paragraph-properties>
      <style:text-properties style:font-name="Times New Roman" fo:font-size="16pt" officeooo:rsid="0014a737" officeooo:paragraph-rsid="0014a737" style:font-size-asian="16pt" style:font-size-complex="16pt"/>
    </style:style>
    <style:style style:name="P6" style:family="paragraph" style:parent-style-name="Table_20_Contents">
      <style:text-properties style:font-name="Times New Roman" fo:font-size="15pt" fo:font-weight="bold" officeooo:rsid="00144bab" officeooo:paragraph-rsid="00144bab" style:font-size-asian="15pt" style:font-weight-asian="bold" style:font-size-complex="15pt" style:font-weight-complex="bold"/>
    </style:style>
    <style:style style:name="P7" style:family="paragraph" style:parent-style-name="Table_20_Contents">
      <style:text-properties style:font-name="Times New Roman" fo:font-size="15pt" fo:font-weight="bold" officeooo:rsid="00144bab" officeooo:paragraph-rsid="0014a737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Times New Roman" fo:font-size="15pt" fo:font-weight="bold" officeooo:rsid="0014a737" officeooo:paragraph-rsid="0014a737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Times New Roman" fo:font-size="15pt" fo:font-weight="bold" officeooo:rsid="0016b252" officeooo:paragraph-rsid="0016b252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Times New Roman" fo:font-size="16pt" officeooo:rsid="00144bab" officeooo:paragraph-rsid="0016b252" style:font-size-asian="16pt" style:font-size-complex="16pt"/>
    </style:style>
    <style:style style:name="P11" style:family="paragraph" style:parent-style-name="Table_20_Contents">
      <style:paragraph-properties>
        <style:tab-stops>
          <style:tab-stop style:position="4.874cm"/>
          <style:tab-stop style:position="6.329cm"/>
        </style:tab-stops>
      </style:paragraph-properties>
      <style:text-properties style:font-name="Times New Roman" fo:font-size="16pt" officeooo:rsid="0014a737" officeooo:paragraph-rsid="0016b252" style:font-size-asian="16pt" style:font-size-complex="16pt"/>
    </style:style>
    <style:style style:name="T1" style:family="text">
      <style:text-properties officeooo:rsid="0014a737"/>
    </style:style>
    <style:style style:name="T2" style:family="text">
      <style:text-properties fo:font-size="15pt" officeooo:rsid="0014a737" style:font-size-asian="15pt" style:font-size-complex="15pt"/>
    </style:style>
    <style:style style:name="T3" style:family="text">
      <style:text-properties fo:font-size="15pt" officeooo:rsid="0016b252" style:font-size-asian="15pt" style:font-size-complex="15pt"/>
    </style:style>
    <style:style style:name="T4" style:family="text">
      <style:text-properties officeooo:rsid="0016b2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Контролирующие организации </text:p>
      <text:p text:style-name="P2">в сфере здравоохранения</text:p>
      <text:p text:style-name="P2"/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Министерство здравоохранения Ставропольского края</text:p>
            <text:p text:style-name="P6"/>
            <text:p text:style-name="P9"/>
          </table:table-cell>
          <table:table-cell table:style-name="Таблица1.A1" office:value-type="string">
            <text:p text:style-name="P3">г. Ставрополь, ул. <text:span text:style-name="T2">Маршала Жукова 42/311</text:span></text:p>
            <text:p text:style-name="P5">тел. 8-800-200-26-03</text:p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9">Территориальный орган федеральной службы по надзору в сфере здравоохранения по Ставропольскому краю</text:p>
            <text:p text:style-name="P9"/>
          </table:table-cell>
          <table:table-cell table:style-name="Таблица1.A1" office:value-type="string">
            <text:p text:style-name="P10">г. Ставрополь, ул. Голенева <text:span text:style-name="T3">67</text:span></text:p>
            <text:p text:style-name="P11">тел. 8 (8652) <text:span text:style-name="T4">29-60-24</text:span></text:p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7">Ставропольская краевая общественная организация по защите прав граждан и потребите<text:span text:style-name="T1">лей</text:span></text:p>
            <text:p text:style-name="P6"/>
            <text:p text:style-name="P6"/>
          </table:table-cell>
          <table:table-cell table:style-name="Таблица1.A1" office:value-type="string">
            <text:p text:style-name="P4">г. Ставрополь, ул. Голенева <text:span text:style-name="T2">47</text:span></text:p>
            <text:p text:style-name="P5">тел. 8 (8652) 46-40-46</text:p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Территориальный фонд обязательного медицинского страхования</text:p>
          </table:table-cell>
          <table:table-cell table:style-name="Таблица1.A1" office:value-type="string">
            <text:p text:style-name="P3">г. Ставрополь, ул. Мира 267</text:p>
            <text:p text:style-name="P3">тел. 8-800-707-11-35</text:p>
            <text:p text:style-name="P3"><text:s text:c="8"/>8-(8652) 94-11-35</text:p>
          </table:table-cell>
          <table:table-cell table:style-name="Таблица1.C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10:59:29.427000000</dc:date>
    <meta:editing-duration>PT24M50S</meta:editing-duration>
    <meta:editing-cycles>3</meta:editing-cycles>
    <meta:generator>LibreOffice/7.4.3.2$Windows_X86_64 LibreOffice_project/1048a8393ae2eeec98dff31b5c133c5f1d08b890</meta:generator>
    <meta:print-date>2024-06-11T10:59:08.870000000</meta:print-date>
    <meta:document-statistic meta:table-count="1" meta:image-count="0" meta:object-count="0" meta:page-count="1" meta:paragraph-count="15" meta:word-count="71" meta:character-count="578" meta:non-whitespace-character-count="513"/>
  </office:meta>
</office:document-meta>
</file>